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511e6c" style:font-size-asian="11pt" style:font-size-complex="11pt"/>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8803d" officeooo:paragraph-rsid="004b489d"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13a0ac" style:font-size-asian="11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4b489d" style:font-size-asian="11pt" style:font-weight-asian="bold" style:font-name-complex="Verdana" style:font-size-complex="11pt" style:font-weight-complex="bold"/>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4b489d" officeooo:paragraph-rsid="004b489d" style:font-size-asian="11pt" style:font-weight-asian="bold" style:font-name-complex="Verdana" style:font-size-complex="11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511e6c"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8803d" officeooo:paragraph-rsid="00511e6c" style:font-size-asian="11pt" style:font-weight-asian="normal" style:font-name-complex="Verdana" style:font-size-complex="11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511e6c"/>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4b489d" officeooo:paragraph-rsid="004b489d" style:font-size-asian="11pt" style:font-weight-asian="bold" style:font-name-complex="Verdana" style:font-size-complex="11pt" style:font-weight-complex="bold"/>
    </style:style>
    <style:style style:name="P14"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4203b9" officeooo:paragraph-rsid="004b489d"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officeooo:rsid="0037e6f3"/>
    </style:style>
    <style:style style:name="T2" style:family="text">
      <style:text-properties fo:font-weight="bold" style:font-weight-asian="bold" style:font-name-complex="Verdana" style:font-weight-complex="bold"/>
    </style:style>
    <style:style style:name="T3" style:family="text">
      <style:text-properties fo:font-weight="bold" officeooo:rsid="0013a797" style:font-weight-asian="bold" style:font-name-complex="Verdana" style:font-weight-complex="bold"/>
    </style:style>
    <style:style style:name="T4" style:family="text">
      <style:text-properties fo:font-weight="bold" officeooo:rsid="0014e509" style:font-weight-asian="bold" style:font-name-complex="Verdana" style:font-weight-complex="bold"/>
    </style:style>
    <style:style style:name="T5" style:family="text">
      <style:text-properties fo:font-weight="bold" officeooo:rsid="0016af4c" style:font-weight-asian="bold" style:font-name-complex="Verdana" style:font-weight-complex="bold"/>
    </style:style>
    <style:style style:name="T6" style:family="text">
      <style:text-properties fo:font-weight="bold" officeooo:rsid="004b489d" style:font-weight-asian="bold" style:font-name-complex="Verdana" style:font-weight-complex="bold"/>
    </style:style>
    <style:style style:name="T7" style:family="text">
      <style:text-properties fo:font-weight="bold" officeooo:rsid="0031f50c" style:font-weight-asian="bold" style:font-name-complex="Verdana" style:font-weight-complex="bold"/>
    </style:style>
    <style:style style:name="T8" style:family="text">
      <style:text-properties fo:font-weight="bold" officeooo:rsid="004f5afe" style:font-weight-asian="bold" style:font-name-complex="Verdana" style:font-weight-complex="bold"/>
    </style:style>
    <style:style style:name="T9" style:family="text">
      <style:text-properties style:use-window-font-color="true" fo:language="es" fo:country="SV" fo:font-weight="normal" officeooo:rsid="0037288b" style:letter-kerning="true" style:font-name-asian="SimSun"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font-size="11pt" fo:language="es" fo:country="SV" fo:font-weight="normal" officeooo:rsid="00511e6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style:use-window-font-color="true" style:text-line-through-style="none" style:text-line-through-type="none" fo:language="es" fo:country="SV" fo:font-weight="normal" officeooo:rsid="0019df7b" style:letter-kerning="true" style:font-name-asian="SimSun" style:language-asian="zh" style:country-asian="CN" style:font-weight-asian="normal" style:font-name-complex="Verdana" style:language-complex="hi" style:country-complex="IN" style:font-weight-complex="normal"/>
    </style:style>
    <style:style style:name="T12" style:family="text">
      <style:text-properties style:use-window-font-color="true" style:text-line-through-style="none" style:text-line-through-type="none" fo:language="es" fo:country="SV" fo:font-weight="normal" officeooo:rsid="015a141c" style:letter-kerning="true" style:font-name-asian="SimSun" style:language-asian="zh" style:country-asian="CN" style:font-weight-asian="normal" style:font-name-complex="Verdana" style:language-complex="hi" style:country-complex="IN" style:font-weight-complex="normal"/>
    </style:style>
    <style:style style:name="T13" style:family="text">
      <style:text-properties style:use-window-font-color="true" style:text-line-through-style="none" style:text-line-through-type="none" fo:language="es" fo:country="SV" fo:font-weight="normal" officeooo:rsid="00511e6c" style:letter-kerning="true" style:font-name-asian="SimSun" style:language-asian="zh" style:country-asian="CN" style:font-weight-asian="normal" style:font-name-complex="Verdana" style:language-complex="hi" style:country-complex="IN" style:font-weight-complex="normal"/>
    </style:style>
    <style:style style:name="T14" style:family="text">
      <style:text-properties style:use-window-font-color="true" style:text-line-through-style="none" style:text-line-through-type="none" fo:language="es" fo:country="SV" fo:font-weight="normal" officeooo:rsid="0051536e"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style:use-window-font-color="true" style:text-line-through-style="none" style:text-line-through-type="none" fo:language="es" fo:country="SV" fo:font-weight="bold" officeooo:rsid="015a141c" style:letter-kerning="true" style:font-name-asian="SimSun" style:language-asian="zh" style:country-asian="CN" style:font-weight-asian="bold" style:font-name-complex="Verdana" style:language-complex="hi" style:country-complex="IN" style:font-weight-complex="bold"/>
    </style:style>
    <style:style style:name="T16" style:family="text">
      <style:text-properties style:use-window-font-color="true" style:text-line-through-style="none" style:text-line-through-type="none" fo:language="es" fo:country="ES" fo:font-weight="bold" officeooo:rsid="0019df7b" style:letter-kerning="true" style:font-name-asian="SimSun" style:language-asian="zh" style:country-asian="CN" style:font-weight-asian="bold" style:font-name-complex="Verdana" style:language-complex="hi" style:country-complex="IN" style:font-weight-complex="bold"/>
    </style:style>
    <style:style style:name="T17"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18" style:family="text">
      <style:text-properties fo:font-weight="normal" style:font-weight-asian="normal" style:font-name-complex="Verdana"/>
    </style:style>
    <style:style style:name="T19" style:family="text">
      <style:text-properties fo:font-weight="normal" officeooo:rsid="0031f50c" style:font-weight-asian="normal" style:font-name-complex="Verdana"/>
    </style:style>
    <style:style style:name="T20" style:family="text">
      <style:text-properties fo:font-weight="normal" officeooo:rsid="0014e509" style:font-weight-asian="normal" style:font-name-complex="Verdana"/>
    </style:style>
    <style:style style:name="T21" style:family="text">
      <style:text-properties fo:font-weight="normal" officeooo:rsid="00161d98" style:font-weight-asian="normal" style:font-name-complex="Verdana"/>
    </style:style>
    <style:style style:name="T22" style:family="text">
      <style:text-properties fo:font-weight="normal" officeooo:rsid="0016ede4" style:font-weight-asian="normal" style:font-name-complex="Verdana"/>
    </style:style>
    <style:style style:name="T23" style:family="text">
      <style:text-properties fo:font-weight="normal" officeooo:rsid="0013a797" style:font-weight-asian="normal" style:font-name-complex="Verdana"/>
    </style:style>
    <style:style style:name="T24" style:family="text">
      <style:text-properties fo:font-weight="normal" officeooo:rsid="002cd5a1" style:font-weight-asian="normal" style:font-name-complex="Verdana"/>
    </style:style>
    <style:style style:name="T25" style:family="text">
      <style:text-properties fo:font-weight="normal" officeooo:rsid="0033b89c" style:font-weight-asian="normal" style:font-name-complex="Verdana"/>
    </style:style>
    <style:style style:name="T26" style:family="text">
      <style:text-properties fo:font-weight="normal" officeooo:rsid="003d2ebc" style:font-weight-asian="normal" style:font-name-complex="Verdana"/>
    </style:style>
    <style:style style:name="T27" style:family="text">
      <style:text-properties fo:font-weight="normal" officeooo:rsid="004f5afe" style:font-weight-asian="normal" style:font-name-complex="Verdana"/>
    </style:style>
    <style:style style:name="T28" style:family="text">
      <style:text-properties fo:font-weight="normal" officeooo:rsid="0018803d" style:font-weight-asian="normal" style:font-name-complex="Verdana" style:font-weight-complex="normal"/>
    </style:style>
    <style:style style:name="T29" style:family="text">
      <style:text-properties fo:font-weight="normal" officeooo:rsid="00511e6c" style:font-weight-asian="normal" style:font-name-complex="Verdana" style:font-weight-complex="normal"/>
    </style:style>
    <style:style style:name="T30" style:family="text">
      <style:text-properties fo:font-weight="normal" officeooo:rsid="00522412" style:font-weight-asian="normal" style:font-name-complex="Verdana" style:font-weight-complex="normal"/>
    </style:style>
    <style:style style:name="T31" style:family="text">
      <style:text-properties fo:font-weight="normal" officeooo:rsid="0053cb2f" style:font-weight-asian="normal" style:font-name-complex="Verdana" style:font-weight-complex="normal"/>
    </style:style>
    <style:style style:name="T32" style:family="text">
      <style:text-properties fo:font-weight="normal" officeooo:rsid="00522412" style:font-weight-asian="normal" style:font-name-complex="Verdana"/>
    </style:style>
    <style:style style:name="T33" style:family="text">
      <style:text-properties officeooo:rsid="004b489d"/>
    </style:style>
    <style:style style:name="T34" style:family="text">
      <style:text-properties style:font-name="Verdana" fo:font-size="11pt" fo:font-weight="normal" officeooo:rsid="0018803d" style:font-size-asian="11pt" style:font-weight-asian="normal" style:font-name-complex="Verdana" style:font-size-complex="11pt" style:font-weight-complex="normal"/>
    </style:style>
    <style:style style:name="T35" style:family="text">
      <style:text-properties style:font-name="Verdana" fo:font-size="11pt" fo:font-weight="normal" officeooo:rsid="00511e6c" style:font-size-asian="11pt" style:font-weight-asian="normal" style:font-name-complex="Verdana" style:font-size-complex="11pt" style:font-weight-complex="normal"/>
    </style:style>
    <style:style style:name="T36" style:family="text">
      <style:text-properties style:font-name="Verdana" fo:font-size="11pt" fo:font-weight="normal" officeooo:rsid="0053cb2f" style:font-size-asian="11pt" style:font-weight-asian="normal" style:font-name-complex="Verdana" style:font-size-complex="11pt" style:font-weight-complex="normal"/>
    </style:style>
    <style:style style:name="T37" style:family="text">
      <style:text-properties officeooo:rsid="00511e6c"/>
    </style:style>
    <style:style style:name="T38" style:family="text">
      <style:text-properties officeooo:rsid="0053cb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4"/>
      <text:p text:style-name="P5"><text:span text:style-name="T18">La </text:span><text:span text:style-name="T27">C</text:span><text:span text:style-name="T18">omisión de </text:span><text:span text:style-name="T8">P</text:span><text:span text:style-name="T7">resupuesto y </text:span><text:span text:style-name="T8">H</text:span><text:span text:style-name="T7">acienda</text:span><text:span text:style-name="T18"> ha considerado el </text:span><text:span text:style-name="T8">P</text:span><text:span text:style-name="T2">royecto de</text:span><text:span text:style-name="T3"> </text:span><text:span text:style-name="T8">C</text:span><text:span text:style-name="T6">omunicación</text:span><text:span text:style-name="T4"> </text:span><text:span text:style-name="T8">N</text:span><text:span text:style-name="T5">º </text:span><text:span text:style-name="T15">39396 CD - S</text:span><text:span text:style-name="T16">OMOS VIDA Y FAMILIA</text:span><text:span text:style-name="T15">, </text:span><text:span text:style-name="T11">d</text:span><text:span text:style-name="T12">e los </text:span><text:span text:style-name="T13">D</text:span><text:span text:style-name="T12">iputados Ghione, Mayoraz y </text:span><text:span text:style-name="T14">Argañaraz</text:span><text:span text:style-name="T12">, por el cual se solicita disponga informar respecto de la cantidad de recursos que ha recibido la Provincia de manera de aportes directos de la Nación Argentina desde que fue declarada la Emergencia por Decreto Nº 260/2020 ante la Pandemia Covid-19, incluyendo Aportes del Tesoro Nacional, Programas de Financiamiento y cualquier otra prestación directa o indirecta</text:span><text:span text:style-name="T9">;</text:span><text:span text:style-name="T21"> </text:span><text:span text:style-name="T17">y,</text:span><text:span text:style-name="T20"> </text:span><text:span text:style-name="T22">por las razones expuestas</text:span><text:span text:style-name="T23"> en </text:span><text:span text:style-name="T32">los</text:span><text:span text:style-name="T23"> fundamentos y las que podrá dar el miembro</text:span><text:span text:style-name="T20"> informante,</text:span><text:span text:style-name="T24"> </text:span><text:span text:style-name="T19">esta </text:span><text:span text:style-name="T32">C</text:span><text:span text:style-name="T19">omisió</text:span><text:span text:style-name="T25">n</text:span><text:span text:style-name="T24"> </text:span><text:span text:style-name="T26">aconseja la aprobación del texto presentado que a continuación se transcribe:</text:span></text:p>
      <text:p text:style-name="P7"/>
      <text:p text:style-name="P6">PROYECTO DE <text:span text:style-name="T33">COMUNICACIÓN</text:span></text:p>
      <text:p text:style-name="P8"/>
      <text:p text:style-name="P10"><text:span text:style-name="T28">La </text:span><text:span text:style-name="T29">Cámara</text:span><text:span text:style-name="T28"> de Diputados de la </text:span><text:span text:style-name="T30">P</text:span><text:span text:style-name="T28">rovincia de Santa Fe solicita al Poder Ejecutivo que, por intermedio de los organismos competentes, informe sobre: </text:span></text:p>
      <text:p text:style-name="P11"/>
      <text:p text:style-name="P10"><text:span text:style-name="T28"><text:tab/>a) </text:span><text:span text:style-name="T30">c</text:span><text:span text:style-name="T28">antidad de recurs</text:span><text:span text:style-name="T29">o</text:span><text:span text:style-name="T28">s que ha recibido la Provincia de Santa Fe de manera de aportes directos de la </text:span><text:span text:style-name="T29">Nación</text:span><text:span text:style-name="T28"> Argentina desde que fue declarada la Emergencia por Decreto </text:span><text:span text:style-name="T29">Nº</text:span><text:span text:style-name="T28">260/2020 ante la Pandemia Covid-19, incluyendo Aportes del Tesoro Nacional, Programas de Financiamiento y cualquier otra </text:span><text:span text:style-name="T29">prestación</text:span><text:span text:style-name="T28"> directa o indirecta; </text:span></text:p>
      <text:p text:style-name="P11"><text:tab/></text:p>
      <text:p text:style-name="P10"><text:span text:style-name="T28"><text:tab/>b) </text:span><text:span text:style-name="T30">c</text:span><text:span text:style-name="T28">uánto de esos recursos de contribuciones directas de </text:span><text:span text:style-name="T29">Nación</text:span><text:span text:style-name="T28"> ha aportado al </text:span><text:span text:style-name="T30">S</text:span><text:span text:style-name="T28">istema de Salud Provincial y cual fue el destino de esos recursos; </text:span></text:p>
      <text:p text:style-name="P11"/>
      <text:p text:style-name="P10"><text:span text:style-name="T28"><text:tab/>c) </text:span><text:span text:style-name="T30">e</text:span><text:span text:style-name="T28">l monto total invertido en insumos de </text:span><text:span text:style-name="T29">protección</text:span><text:span text:style-name="T28"> al personal de salud, incluyendo profesionales, auxiliares y administrativos del servicio de salud; cuáles han sido los insumos que se han comprado y en que cantidades; </text:span><text:span text:style-name="T31">c</text:span><text:span text:style-name="T28">ual es el total de la no</text:span><text:span text:style-name="T29">mi</text:span><text:span text:style-name="T28">na del personal de salud, incluyendo profesionales, auxiliares y administrativos del servicio de salud. Cuanto de este gasto proviene de las partidas nacionales en el marco de la Emergencia. Cuanto de ese gasto fue </text:span><text:soft-page-break/><text:span text:style-name="T28">realizado con fondos propios de la Provincia;</text:span></text:p>
      <text:p text:style-name="P11"/>
      <text:p text:style-name="P12"><text:span text:style-name="T34"><text:tab/>d) </text:span><text:span text:style-name="T36">c</text:span><text:span text:style-name="T34">uánto ha ca</text:span><text:span text:style-name="T35">í</text:span><text:span text:style-name="T34">do la </text:span><text:span text:style-name="T35">recaudación</text:span><text:span text:style-name="T34"> propia de la Provincia en t</text:span><text:span text:style-name="T35">é</text:span><text:span text:style-name="T34">rm</text:span><text:span text:style-name="T35">i</text:span><text:span text:style-name="T34">nos reales y nomina</text:span><text:span text:style-name="T35">l</text:span><text:span text:style-name="T34">es. Cuanto ha ca</text:span><text:span text:style-name="T35">í</text:span><text:span text:style-name="T34">do la </text:span><text:span text:style-name="T10">coparticipación</text:span><text:span text:style-name="T34"> nacional;</text:span></text:p>
      <text:p text:style-name="P11"/>
      <text:p text:style-name="P10"><text:span text:style-name="T28"><text:tab/>e) </text:span><text:span text:style-name="T31">cú</text:span><text:span text:style-name="T28">a</text:span><text:span text:style-name="T29">l</text:span><text:span text:style-name="T28">es son los par</text:span><text:span text:style-name="T29">ám</text:span><text:span text:style-name="T28">etros para cada tipo de aportes que ha realizado la </text:span><text:span text:style-name="T29">Nación</text:span><text:span text:style-name="T28"> hacia la </text:span><text:span text:style-name="T31">P</text:span><text:span text:style-name="T28">rovincia, cuales generan la necesidad de </text:span><text:span text:style-name="T29">devolución </text:span><text:span text:style-name="T31">y</text:span><text:span text:style-name="T28"> si hay al</text:span><text:span text:style-name="T29">gú</text:span><text:span text:style-name="T28">n </text:span><text:span text:style-name="T29">interés</text:span><text:span text:style-name="T28">, cual es la tasa que se aplica; </text:span><text:span text:style-name="T31">y,</text:span><text:span text:style-name="T28"> </text:span></text:p>
      <text:p text:style-name="P11"/>
      <text:p text:style-name="P10"><text:span text:style-name="T28"><text:tab/></text:span>f) <text:span text:style-name="T38">l</text:span>a manera en que la Provincia ha distribuido esos ingresos a los Municipios y de<text:span text:style-name="T37">má</text:span>s gobiernos locales. En caso de hacerlo que municipios recibieron aportes, cuanto dinero, bajo que criterios ha realizado las contribuciones a los municipios, cuales generan la necesidad de devoluci<text:span text:style-name="T37">ó</text:span>n <text:span text:style-name="T38">y</text:span> si hay al<text:span text:style-name="T37">gú</text:span>n <text:span text:style-name="T37">interés</text:span>, cual es la tasa que se aplica. </text:p>
      <text:p text:style-name="P9"/>
      <text:p text:style-name="P9">SALA DE LA COMISIÓN, <text:span text:style-name="T38">13 DE AGOSTO DE 2020.</text:span> </text:p>
      <text:p text:style-name="P9"/>
      <text:p text:style-name="P15">FIRMANTES: BASTIA – GIUSTINIANI – PALO OLIVER – SOLA – MARTÍNEZ – OLIVERA – GRANATA – ULIELDIN – LENCI – SENN - GARCÍ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777f1"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777f1" style:font-size-asian="9pt" style:font-style-asian="normal" style:font-weight-asian="normal" style:font-name-complex="Arial" style:font-size-complex="9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12:38:26.674819194</dc:date>
    <meta:print-date>2019-10-01T11:27:32.458834954</meta:print-date>
    <meta:editing-cycles>105</meta:editing-cycles>
    <meta:editing-duration>PT4H59M55S</meta:editing-duration>
    <meta:generator>LibreOffice/6.3.4.2$Linux_X86_64 LibreOffice_project/30$Build-2</meta:generator>
    <meta:document-statistic meta:table-count="0" meta:image-count="1" meta:object-count="0" meta:page-count="2" meta:paragraph-count="16" meta:word-count="458" meta:character-count="2906" meta:non-whitespace-character-count="2413"/>
  </office:meta>
</office:document-meta>
</file>